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 svg:font-family="Tahoma" style:font-family-generic="swiss"/>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009cm" table:align="left" style:writing-mode="lr-tb"/>
    </style:style>
    <style:style style:name="Таблица1.A" style:family="table-column">
      <style:table-column-properties style:column-width="4.752cm"/>
    </style:style>
    <style:style style:name="Таблица1.B" style:family="table-column">
      <style:table-column-properties style:column-width="1.884cm"/>
    </style:style>
    <style:style style:name="Таблица1.C" style:family="table-column">
      <style:table-column-properties style:column-width="3.724cm"/>
    </style:style>
    <style:style style:name="Таблица1.D" style:family="table-column">
      <style:table-column-properties style:column-width="3.648cm"/>
    </style:style>
    <style:style style:name="Таблица1.E" style:family="table-column">
      <style:table-column-properties style:column-width="3.002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none" fo:border-right="none" fo:border-top="none" fo:border-bottom="0.002cm solid #000000" style:writing-mode="lr-tb"/>
    </style:style>
    <style:style style:name="Таблица1.B1" style:family="table-cell">
      <style:table-cell-properties style:vertical-align="top" fo:padding="0.097cm" fo:border="none" style:writing-mode="lr-tb"/>
    </style:style>
    <style:style style:name="P1" style:family="paragraph" style:parent-style-name="Heading_20_5">
      <style:text-properties fo:font-size="16pt" style:font-size-asian="16pt" style:font-size-complex="16pt"/>
    </style:style>
    <style:style style:name="P2" style:family="paragraph" style:parent-style-name="Heading_20_1">
      <style:text-properties style:font-size-complex="16pt"/>
    </style:style>
    <style:style style:name="P3" style:family="paragraph" style:parent-style-name="Heading_20_1">
      <style:paragraph-properties>
        <style:tab-stops>
          <style:tab-stop style:position="0cm"/>
        </style:tab-stops>
      </style:paragraph-properties>
    </style:style>
    <style:style style:name="P4" style:family="paragraph" style:parent-style-name="Heading_20_1" style:master-page-name="Standard">
      <style:paragraph-properties style:page-number="1">
        <style:tab-stops>
          <style:tab-stop style:position="0cm"/>
        </style:tab-stops>
      </style:paragraph-properties>
      <style:text-properties style:font-size-complex="16pt"/>
    </style:style>
    <style:style style:name="P5" style:family="paragraph" style:parent-style-name="Table_20_Contents">
      <style:paragraph-properties style:snap-to-layout-grid="false"/>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end" style:justify-single-word="false" style:snap-to-layout-grid="false"/>
      <style:text-properties fo:language="ru" fo:country="RU"/>
    </style:style>
    <style:style style:name="P8" style:family="paragraph" style:parent-style-name="Table_20_Contents">
      <style:paragraph-properties style:snap-to-layout-grid="false"/>
      <style:text-properties fo:language="ru" fo:country="RU"/>
    </style:style>
    <style:style style:name="P9" style:family="paragraph" style:parent-style-name="Heading_20_3">
      <style:paragraph-properties>
        <style:tab-stops>
          <style:tab-stop style:position="0cm"/>
        </style:tab-stops>
      </style:paragraph-properties>
    </style:style>
    <style:style style:name="P10" style:family="paragraph" style:parent-style-name="Standard">
      <style:paragraph-properties fo:text-align="center" style:justify-single-word="false"/>
      <style:text-properties fo:text-transform="uppercase" fo:font-size="16pt" style:font-size-asian="16pt" style:font-size-complex="16pt"/>
    </style:style>
    <style:style style:name="P11" style:family="paragraph" style:parent-style-name="Standard">
      <style:paragraph-properties fo:text-align="center" style:justify-single-word="false"/>
      <style:text-properties fo:text-transform="uppercase" fo:font-size="14pt" style:font-size-asian="14pt" style:font-size-complex="14pt"/>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paragraph-properties fo:text-align="justify" style:justify-single-word="false"/>
      <style:text-properties fo:font-size="14pt" style:font-size-asian="14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size="10.5pt" style:font-size-asian="10.5pt" style:font-size-complex="10.5pt"/>
    </style:style>
    <style:style style:name="P16" style:family="paragraph" style:parent-style-name="Standard">
      <style:paragraph-properties style:line-height-at-least="0.353cm" fo:text-align="justify" style:justify-single-word="false"/>
    </style:style>
    <style:style style:name="P17" style:family="paragraph" style:parent-style-name="Standard">
      <style:paragraph-properties style:line-height-at-least="0.353cm" fo:text-align="justify" style:justify-single-word="false"/>
      <style:text-properties fo:color="#000000" fo:font-size="14pt" fo:letter-spacing="-0.005cm" style:font-size-asian="14pt" style:font-size-complex="14pt"/>
    </style:style>
    <style:style style:name="P18" style:family="paragraph" style:parent-style-name="Standard">
      <style:paragraph-properties style:line-height-at-least="0.353cm" fo:text-align="justify" style:justify-single-word="false" fo:background-color="#ffffff">
        <style:background-image/>
      </style:paragraph-properties>
    </style:style>
    <style:style style:name="P19" style:family="paragraph" style:parent-style-name="Standard">
      <style:paragraph-properties style:line-height-at-least="0.353cm" fo:text-align="justify" style:justify-single-word="false" fo:background-color="#ffffff">
        <style:tab-stops>
          <style:tab-stop style:position="1.085cm"/>
          <style:tab-stop style:position="1.323cm"/>
          <style:tab-stop style:position="1.535cm"/>
        </style:tab-stops>
        <style:background-image/>
      </style:paragraph-properties>
    </style:style>
    <style:style style:name="P20" style:family="paragraph" style:parent-style-name="Standard">
      <style:paragraph-properties style:line-height-at-least="0.353cm" fo:text-align="justify" style:justify-single-word="false" fo:background-color="#ffffff">
        <style:background-image/>
      </style:paragraph-properties>
      <style:text-properties fo:color="#000000" fo:font-size="14pt" fo:letter-spacing="-0.005cm" style:font-name-asian="Tahoma1" style:font-size-asian="14pt" style:font-name-complex="Tahoma1" style:font-size-complex="14pt" style:font-style-complex="italic"/>
    </style:style>
    <style:style style:name="P21" style:family="paragraph" style:parent-style-name="Standard">
      <style:paragraph-properties style:line-height-at-least="0.353cm" fo:text-align="justify" style:justify-single-word="false" fo:background-color="#ffffff">
        <style:background-image/>
      </style:paragraph-properties>
      <style:text-properties fo:color="#000000" fo:font-size="14pt" fo:letter-spacing="-0.005cm" fo:language="uk" fo:country="UA" style:font-name-asian="Tahoma1" style:font-size-asian="14pt" style:font-name-complex="Tahoma1" style:font-size-complex="14pt" style:font-style-complex="italic"/>
    </style:style>
    <style:style style:name="P22" style:family="paragraph" style:parent-style-name="Standard">
      <style:paragraph-properties style:line-height-at-least="0.353cm" fo:text-align="justify" style:justify-single-word="false" fo:background-color="#ffffff">
        <style:tab-stops>
          <style:tab-stop style:position="1.085cm"/>
          <style:tab-stop style:position="1.323cm"/>
          <style:tab-stop style:position="1.535cm"/>
        </style:tab-stops>
        <style:background-image/>
      </style:paragraph-properties>
      <style:text-properties fo:color="#000000" fo:font-size="14pt" fo:letter-spacing="-0.005cm" fo:language="uk" fo:country="UA" style:font-name-asian="Tahoma1" style:font-size-asian="14pt" style:font-name-complex="Tahoma1" style:font-size-complex="14pt" style:font-style-complex="italic"/>
    </style:style>
    <style:style style:name="P23" style:family="paragraph" style:parent-style-name="Standard">
      <style:paragraph-properties fo:margin-left="0cm" fo:margin-right="0cm" style:line-height-at-least="0.353cm" fo:text-align="justify" style:justify-single-word="false" fo:text-indent="1.27cm" style:auto-text-indent="false" fo:background-color="#ffffff">
        <style:tab-stops>
          <style:tab-stop style:position="1.251cm"/>
        </style:tab-stops>
        <style:background-image/>
      </style:paragraph-properties>
      <style:text-properties fo:font-size="14pt" style:font-size-asian="14pt" style:font-size-complex="14pt"/>
    </style:style>
    <style:style style:name="P24" style:family="paragraph" style:parent-style-name="Standard">
      <style:paragraph-properties fo:margin-left="0cm" fo:margin-right="0cm" style:line-height-at-least="0.353cm" fo:text-align="justify" style:justify-single-word="false" fo:text-indent="1.27cm" style:auto-text-indent="false" fo:background-color="#ffffff">
        <style:tab-stops>
          <style:tab-stop style:position="1.251cm"/>
          <style:tab-stop style:position="1.323cm"/>
          <style:tab-stop style:position="1.535cm"/>
        </style:tab-stops>
        <style:background-image/>
      </style:paragraph-properties>
    </style:style>
    <style:style style:name="P25" style:family="paragraph" style:parent-style-name="Standard" style:list-style-name="WW8Num2">
      <style:paragraph-properties fo:margin-left="0cm" fo:margin-right="0cm" style:line-height-at-least="0.353cm" fo:text-align="justify" style:justify-single-word="false" fo:text-indent="0.741cm" style:auto-text-indent="false" fo:background-color="#ffffff">
        <style:background-image/>
      </style:paragraph-properties>
    </style:style>
    <style:style style:name="P26" style:family="paragraph" style:parent-style-name="Standard">
      <style:paragraph-properties fo:margin-left="0cm" fo:margin-right="0cm" style:line-height-at-least="0.353cm" fo:text-align="justify" style:justify-single-word="false" fo:text-indent="0.741cm" style:auto-text-indent="false" fo:background-color="#ffffff">
        <style:background-image/>
      </style:paragraph-properties>
      <style:text-properties fo:color="#000000" fo:font-size="14pt" fo:letter-spacing="-0.005cm" fo:language="uk" fo:country="UA" style:font-name-asian="Tahoma1" style:font-size-asian="14pt" style:font-name-complex="Tahoma1" style:font-size-complex="14pt" style:font-style-complex="italic"/>
    </style:style>
    <style:style style:name="P27" style:family="paragraph" style:parent-style-name="Standard" style:list-style-name="WW8Num2">
      <style:paragraph-properties fo:margin-left="0cm" fo:margin-right="0cm" style:line-height-at-least="0.353cm" fo:text-align="justify" style:justify-single-word="false" fo:text-indent="0.741cm" style:auto-text-indent="false" fo:background-color="#ffffff">
        <style:background-image/>
      </style:paragraph-properties>
      <style:text-properties fo:color="#000000" fo:font-size="14pt" fo:letter-spacing="-0.005cm" fo:language="uk" fo:country="UA" style:font-name-asian="Tahoma1" style:font-size-asian="14pt" style:font-name-complex="Tahoma1" style:font-size-complex="14pt" style:font-style-complex="italic"/>
    </style:style>
    <style:style style:name="P28" style:family="paragraph" style:parent-style-name="Standard">
      <style:paragraph-properties fo:margin-left="0.03cm" fo:margin-right="0cm" style:line-height-at-least="0.353cm" fo:text-align="justify" style:justify-single-word="false" fo:text-indent="0.714cm" style:auto-text-indent="false" fo:background-color="#ffffff">
        <style:background-image/>
      </style:paragraph-properties>
      <style:text-properties fo:color="#000000" fo:font-size="14pt" fo:letter-spacing="-0.005cm" fo:language="uk" fo:country="UA" style:font-name-asian="Tahoma1" style:font-size-asian="14pt" style:font-name-complex="Tahoma1" style:font-size-complex="14pt" style:font-style-complex="italic"/>
    </style:style>
    <style:style style:name="P29" style:family="paragraph" style:parent-style-name="Standard" style:list-style-name="WW8Num2">
      <style:paragraph-properties fo:margin-left="0.03cm" fo:margin-right="0cm" style:line-height-at-least="0.353cm" fo:text-align="justify" style:justify-single-word="false" fo:text-indent="0.714cm" style:auto-text-indent="false" fo:background-color="#ffffff">
        <style:background-image/>
      </style:paragraph-properties>
      <style:text-properties fo:color="#000000" fo:font-size="14pt" fo:letter-spacing="-0.005cm" fo:language="uk" fo:country="UA" style:font-name-asian="Tahoma1" style:font-size-asian="14pt" style:font-name-complex="Tahoma1" style:font-size-complex="14pt" style:font-style-complex="italic"/>
    </style:style>
    <style:style style:name="P30" style:family="paragraph" style:parent-style-name="Standard">
      <style:paragraph-properties fo:margin-left="0.03cm" fo:margin-right="0cm" style:line-height-at-least="0.353cm" fo:text-align="justify" style:justify-single-word="false" fo:text-indent="0cm" style:auto-text-indent="false" fo:background-color="#ffffff">
        <style:background-image/>
      </style:paragraph-properties>
      <style:text-properties fo:color="#000000" fo:font-size="14pt" fo:letter-spacing="-0.005cm" fo:language="uk" fo:country="UA" style:font-name-asian="Tahoma1" style:font-size-asian="14pt" style:font-name-complex="Tahoma1" style:font-size-complex="14pt" style:font-style-complex="italic"/>
    </style:style>
    <style:style style:name="P31" style:family="paragraph" style:parent-style-name="Standard">
      <style:paragraph-properties fo:margin-left="0.03cm" fo:margin-right="0cm" style:line-height-at-least="0.353cm" fo:text-align="justify" style:justify-single-word="false" fo:text-indent="0cm" style:auto-text-indent="false" fo:background-color="#ffffff">
        <style:background-image/>
      </style:paragraph-properties>
    </style:style>
    <style:style style:name="P32" style:family="paragraph" style:parent-style-name="Standard" style:list-style-name="WW8Num2">
      <style:paragraph-properties fo:margin-left="0cm" fo:margin-right="0cm" style:line-height-at-least="0.353cm" fo:text-align="justify" style:justify-single-word="false" fo:text-indent="0.748cm" style:auto-text-indent="false" fo:background-color="#ffffff">
        <style:background-image/>
      </style:paragraph-properties>
      <style:text-properties fo:color="#000000" fo:font-size="14pt" fo:letter-spacing="-0.005cm" fo:language="uk" fo:country="UA" style:font-name-asian="Tahoma1" style:font-size-asian="14pt" style:font-name-complex="Tahoma1" style:font-size-complex="14pt" style:font-style-complex="italic"/>
    </style:style>
    <style:style style:name="P33" style:family="paragraph" style:parent-style-name="Standard">
      <style:paragraph-properties fo:margin-left="0cm" fo:margin-right="0cm" style:line-height-at-least="0.353cm" fo:text-align="justify" style:justify-single-word="false" fo:text-indent="0.748cm" style:auto-text-indent="false" fo:background-color="#ffffff">
        <style:background-image/>
      </style:paragraph-properties>
    </style:style>
    <style:style style:name="P34" style:family="paragraph" style:parent-style-name="Standard" style:list-style-name="WW8Num2">
      <style:paragraph-properties fo:margin-left="0cm" fo:margin-right="0cm" style:line-height-at-least="0.353cm" fo:text-align="justify" style:justify-single-word="false" fo:text-indent="0.748cm" style:auto-text-indent="false" fo:background-color="#ffffff">
        <style:background-image/>
      </style:paragraph-properties>
    </style:style>
    <style:style style:name="P35" style:family="paragraph" style:parent-style-name="Standard" style:list-style-name="WW8Num2">
      <style:paragraph-properties fo:margin-left="0.026cm" fo:margin-right="0cm" style:line-height-at-least="0.353cm" fo:text-align="justify" style:justify-single-word="false" fo:text-indent="0.714cm" style:auto-text-indent="false" fo:background-color="#ffffff">
        <style:background-image/>
      </style:paragraph-properties>
      <style:text-properties fo:color="#000000" fo:font-size="14pt" fo:letter-spacing="-0.005cm" fo:language="uk" fo:country="UA" style:font-name-asian="Tahoma1" style:font-size-asian="14pt" style:font-name-complex="Tahoma1" style:font-size-complex="14pt" style:font-style-complex="italic"/>
    </style:style>
    <style:style style:name="T1" style:family="text">
      <style:text-properties fo:color="#000000" fo:font-size="14pt" fo:letter-spacing="-0.005cm" style:font-name-asian="Tahoma1" style:font-size-asian="14pt" style:font-name-complex="Tahoma1" style:font-size-complex="14pt" style:font-style-complex="italic"/>
    </style:style>
    <style:style style:name="T2" style:family="text">
      <style:text-properties fo:color="#000000" fo:font-size="14pt" fo:letter-spacing="-0.005cm" fo:language="uk" fo:country="UA" style:font-name-asian="Tahoma1" style:font-size-asian="14pt" style:font-name-complex="Tahoma1" style:font-size-complex="14pt" style:font-style-complex="italic"/>
    </style:style>
    <style:style style:name="T3" style:family="text">
      <style:text-properties fo:color="#000000" fo:font-size="14pt" fo:letter-spacing="-0.005cm" fo:language="uk" fo:country="UA" style:font-name-asian="Tahoma1" style:font-size-asian="14pt" style:language-asian="zh" style:country-asian="CN" style:font-name-complex="Tahoma1" style:font-size-complex="14pt" style:language-complex="ar" style:country-complex="SA" style:font-style-complex="italic"/>
    </style:style>
    <style:style style:name="T4" style:family="text">
      <style:text-properties fo:color="#000000" fo:font-size="14pt" fo:letter-spacing="-0.005cm" fo:language="en" fo:country="US" style:font-name-asian="Tahoma1" style:font-size-asian="14pt" style:font-name-complex="Tahoma1" style:font-size-complex="14pt" style:font-style-complex="italic"/>
    </style:style>
    <style:style style:name="T5" style:family="text">
      <style:text-properties fo:color="#000000" fo:font-size="14pt" fo:letter-spacing="-0.002cm" fo:language="uk" fo:country="UA" style:font-size-asian="14pt" style:font-size-complex="14pt" style:font-style-complex="italic"/>
    </style:style>
    <style:style style:name="T6" style:family="text">
      <style:text-properties fo:color="#000000" fo:font-size="14pt" fo:letter-spacing="-0.002cm" fo:language="uk" fo:country="UA" style:font-name-asian="Tahoma1" style:font-size-asian="14pt" style:font-name-complex="Tahoma1" style:font-size-complex="14pt" style:font-style-complex="italic"/>
    </style:style>
    <style:style style:name="T7" style:family="text">
      <style:text-properties fo:color="#000000" fo:letter-spacing="-0.005cm" fo:font-weight="normal" style:font-name-asian="Tahoma1" style:font-weight-asian="normal" style:font-name-complex="Tahoma1" style:font-style-complex="italic" style:font-weight-complex="normal"/>
    </style:style>
    <style:style style:name="T8" style:family="text">
      <style:text-properties fo:color="#000000" style:font-name="Times New Roman" fo:font-size="14pt" fo:letter-spacing="-0.002cm" fo:font-weight="normal" style:font-name-asian="Tahoma" style:font-size-asian="14pt" style:font-weight-asian="normal" style:font-name-complex="Times New Roman" style:font-size-complex="14pt" style:font-style-complex="italic" style:font-weight-complex="normal"/>
    </style:style>
    <style:style style:name="T9" style:family="text">
      <style:text-properties fo:language="ru" fo:country="RU"/>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fo:language="uk" fo:country="UA" style:font-size-asian="14pt" style:font-size-complex="14pt"/>
    </style:style>
    <style:style style:name="T13" style:family="text">
      <style:text-properties fo:font-size="14pt" fo:language="en" fo:country="US" style:font-size-asian="14pt" style:font-size-complex="14pt"/>
    </style:style>
    <style:style style:name="T14" style:family="text">
      <style:text-properties fo:font-variant="normal" fo:text-transform="none" fo:color="#000000" style:font-name="Times New Roman" fo:font-size="14pt" fo:letter-spacing="normal" fo:language="uk" fo:country="UA" fo:font-style="normal" fo:font-weight="normal" style:font-name-asian="Tahoma"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0.005cm" fo:language="uk" fo:country="UA" fo:font-style="normal" fo:font-weight="normal" style:font-name-asian="Tahoma1" style:font-size-asian="14pt" style:font-style-asian="normal" style:font-weight-asian="normal" style:font-name-complex="Times New Roman" style:font-size-complex="14pt" style:font-style-complex="italic" style:font-weight-complex="normal"/>
    </style:style>
    <style:style style:name="T16" style:family="text">
      <style:text-properties fo:font-variant="normal" fo:text-transform="none" fo:color="#000000" style:font-name="Times New Roman" fo:font-size="14pt" fo:letter-spacing="-0.005cm" fo:language="en" fo:country="US" fo:font-style="normal" fo:font-weight="normal" style:font-name-asian="Tahoma1" style:font-size-asian="14pt" style:font-style-asian="normal" style:font-weight-asian="normal" style:font-name-complex="Times New Roman" style:font-size-complex="14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У К Р А Ї Н А</text:h>
      <text:h text:style-name="P2" text:outline-level="1">П р и л у ц ь к а <text:s text:c="2"/>м і с ь к а <text:s text:c="2"/>р а д а </text:h>
      <text:p text:style-name="P10">Ч е р н і г і в с ь к о ї <text:s text:c="2"/>о б л а с т і</text:p>
      <text:p text:style-name="P11"/>
      <text:p text:style-name="P1">В И К О Н А В Ч И Й <text:s text:c="2"/>К О М І Т Е Т</text:p>
      <text:p text:style-name="P12"/>
      <text:h text:style-name="P9" text:outline-level="3">Доповнення № 2</text:h>
      <text:h text:style-name="P9" text:outline-level="3">до проекту <text:s text:c="2"/>Р І Ш Е Н Н Я</text:h>
      <text:h text:style-name="P3" text:outline-level="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5"/>
          </table:table-cell>
          <table:table-cell table:style-name="Таблица1.B1" office:value-type="string">
            <text:p text:style-name="P5"/>
          </table:table-cell>
          <table:table-cell table:style-name="Таблица1.B1" office:value-type="string">
            <text:p text:style-name="P6"><text:span text:style-name="T9">м. </text:span>Прилуки</text:p>
          </table:table-cell>
          <table:table-cell table:style-name="Таблица1.B1" office:value-type="string">
            <text:p text:style-name="P7">№</text:p>
          </table:table-cell>
          <table:table-cell table:style-name="Таблица1.A1" office:value-type="string">
            <text:p text:style-name="P8"/>
          </table:table-cell>
        </table:table-row>
      </table:table>
      <text:p text:style-name="P14"/>
      <text:p text:style-name="P13">Про <text:s/>нагородження</text:p>
      <text:p text:style-name="P15"/>
      <text:p text:style-name="P16"><text:span text:style-name="T10"><text:tab/>Відповідно до статті 22 Закону України „Про місцеве самоврядування в Україні”, Положення про Почесну грамоту виконавчого комітету міської ради, затвердженого рішенням міської ради (46 сесія 6 скликання) від 30 травня <text:s/>2013 року № 10, розглянувши</text:span><text:span text:style-name="T11"> </text:span><text:span text:style-name="T12">заяву учасника бойових дій АТО РИБАЛЬЧЕНКА В.П., клопотання директора Прилуцької гімназії №5 імені Віктора Андрійовича Затолокіна БУРЛАКУ Н.О., службову записку завідувача сектора інформаційної діяльності та комунікацій з громадськістю АЛЕКСАНДРОВОЇ О.В., лист заступника голови правління ГО “Учасники АТО “ЩИТ” МАМЧЕНКА М.В., клопотання голови ГО “Прилуцький козацький полк МГО “Козацтво Запорозьке” РУДЕНКА О.В., голови ГО “Патріот Прилуки” ДУДЕНКА О.М., </text:span><text:span text:style-name="T2">голови ГО “Ратибор Прилуччини” ТАРАНОВА Ю.В.,</text:span><text:span text:style-name="T12"> листи голови правління Прилуцької територіальної первинної організації УТОС ТАРАН Н.І., секретаря Прилуцької територіальної первинної організації УТОС ОЛЕНІЦЬКОГО О.С., голови Прилуцької територіальної організації УТОГ КУЗНЕЦОВОЇ Н.В., клопотання директора Прилуцького міського центру соціальних служб для сім</text:span><text:span text:style-name="T13">'</text:span><text:span text:style-name="T12">ї, дітей та молоді КАСЬЯН Ю.М., начальника відділу бухгалтерського обліку та звітності міської ради ЯЦЕНКО І.М., військового комісара Прилуцького ОМВК ЧЕРНЯКА І.Л., </text:span><text:span text:style-name="T3">командира військової частини А 4245 ТІТЛОВА О.В,</text:span><text:span text:style-name="T12"> голови ГО “Ратибор Прилуччини” ТАРАНОВА Ю.В., подання начальника управління праці та соціального захисту населення міської ради МАЛИШ Г.П., клопотання начальника управління містобудування та архітектури міської ради ТЕСЛЕНКА В.М., начальника відділу адміністративних послуг міської ради</text:span><text:span text:style-name="T5"> ГАЛІЧ Ю.В., заступника міського голови з питань діяльності виконавчих органів ради ФЕСЕНКО Т.М., начальника відділу економіки міської ради ДАЦЕНКА Д.В., </text:span><text:span text:style-name="T6">керуючої справами виконавчого комітету міської ради МАЛОГОЛОВОЇ Т.М., заступника міського голови з питань діяльності виконавчих органів ради КОТЛЯРА Р.П., начальника управління освіти Прилуцької міської ради ВОВКА С.М., службову записку голови комітету самоорганізації населення №7 мікрорайону 273 кварталу ПРАВОСУД Л.О. </text:span><text:span text:style-name="T5"><text:s text:c="2"/></text:span><text:span text:style-name="T10">виконавчий комітет міської ради</text:span></text:p>
      <text:p text:style-name="P17"/>
      <text:p text:style-name="P17">ВИРІШИВ:</text:p>
      <text:p text:style-name="P23"><text:soft-page-break/><text:span text:style-name="T7">1. <text:s text:c="4"/>Нагородити Почесною грамотою виконавчого комітету міської ради:</text:span></text:p>
      <text:p text:style-name="P24"><text:span text:style-name="T8">1.3. </text:span><text:span text:style-name="Strong_20_Emphasis"><text:span text:style-name="T14">За активну громадську позицію, допомогу підрозділам української армії та з нагоди Міжнародного дня волонтерів членів громадського формування з охорони громадського порядку “Прилуцька самооборона народної ради”:</text:span></text:span></text:p>
      <text:list xml:id="list114053844891050401" text:style-name="WW8Num2">
        <text:list-item>
          <text:p text:style-name="P25"><text:span text:style-name="T2">СИЧА Валерія Григоровича</text:span><text:span text:style-name="Strong_20_Emphasis"><text:span text:style-name="T15">;</text:span></text:span></text:p>
        </text:list-item>
        <text:list-item>
          <text:p text:style-name="P27">ПРИЛІПКА Ігоря Анатолійовича;</text:p>
        </text:list-item>
        <text:list-item>
          <text:p text:style-name="P27">БОНДАРЕНКА Василя Михайловича;</text:p>
        </text:list-item>
        <text:list-item>
          <text:p text:style-name="P27">ЮЩЕНКА Владлена Михайловича;</text:p>
        </text:list-item>
        <text:list-item>
          <text:p text:style-name="P27">НЕТРЕБКО-ПОЖАРСЬКУ Юлію Миколаївну;</text:p>
        </text:list-item>
        <text:list-item>
          <text:p text:style-name="P27">КОСТЮК Ольгу Іванівну;</text:p>
        </text:list-item>
        <text:list-item>
          <text:p text:style-name="P27">ТИХОНЕНКА Андрія Миколайовича;</text:p>
        </text:list-item>
        <text:list-item>
          <text:p text:style-name="P27">ЯКОВЕНКА Олександра Миколайовича;</text:p>
        </text:list-item>
      </text:list>
      <text:p text:style-name="P18"/>
      <text:p text:style-name="P18"><text:span text:style-name="T2"><text:tab/>1.4. </text:span><text:span text:style-name="Strong_20_Emphasis"><text:span text:style-name="T14">За активну громадську позицію, допомогу підрозділам української армії та з нагоди Міжнародного дня волонтерів:</text:span></text:span></text:p>
      <text:list xml:id="list34349326" text:continue-numbering="true" text:style-name="WW8Num2">
        <text:list-item>
          <text:p text:style-name="P29">КОЛЯДУ Олега Михайловича — волонтера;</text:p>
        </text:list-item>
      </text:list>
      <text:p text:style-name="P30"/>
      <text:p text:style-name="P31"><text:span text:style-name="T2"><text:tab/>1.5. </text:span><text:span text:style-name="Strong_20_Emphasis"><text:span text:style-name="T14">За активну громадську позицію, допомогу підрозділам української армії та з нагоди Міжнародного дня волонтерів:</text:span></text:span></text:p>
      <text:list xml:id="list34324840" text:continue-numbering="true" text:style-name="WW8Num2">
        <text:list-item>
          <text:p text:style-name="P29">ДУДЕНКА Олександра Миколайовича — голову Громадської організації “Патріот Прилуки”;</text:p>
        </text:list-item>
        <text:list-item>
          <text:p text:style-name="P29">РУДЕНКА Олександра Валентиновича — голову Громадської організації “Прилуцький козацький полк МГО “Козацтво Запорозьке”;</text:p>
        </text:list-item>
        <text:list-item>
          <text:p text:style-name="P29">ЯРОШЕНКА Руслана Миколайовича — члена Громадської організації “Учасники АТО “ЩИТ”;</text:p>
        </text:list-item>
        <text:list-item>
          <text:p text:style-name="P29">ЛЕСИКА Юрія Миколайовича — члена Громадської організації “Учасники АТО “ЩИТ”;</text:p>
        </text:list-item>
        <text:list-item>
          <text:p text:style-name="P29">САЛЯЄВА Костянтина Миколайовича — члена Громадської організації “Прилуцький козацький полк МГО “Козацтво Запорозьке”;</text:p>
        </text:list-item>
        <text:list-item>
          <text:p text:style-name="P29">ВОРОНОВА Олега Володимировича — члена Громадської організації “Прилуцький козацький полк МГО “Козацтво Запорозьке”;</text:p>
        </text:list-item>
        <text:list-item>
          <text:p text:style-name="P29">КУПРІЙ Віту Григорівну — члена Громадської організації “Патріот Прилуки”;</text:p>
        </text:list-item>
        <text:list-item>
          <text:p text:style-name="P29">ГНАТЧЕНКО Наталію Миколаївну — члена Громадської організації “Патріот Прилуки”;</text:p>
        </text:list-item>
        <text:list-item>
          <text:p text:style-name="P29">ВІНЧУРУ Олександра Вікторовича — члена Громадської організації “Патріот Прилуки”;</text:p>
        </text:list-item>
        <text:list-item>
          <text:p text:style-name="P29">ЧЕЧЕЛЯ Євгенія Анатолійовича — члена Громадської організації “Патріот Прилуки”;</text:p>
        </text:list-item>
        <text:list-item>
          <text:p text:style-name="P29">ПОПИКА Миколу Васильовича — заступника голови ГО “Ратибор Прилуччини” з волонтерської роботи.</text:p>
        </text:list-item>
      </text:list>
      <text:p text:style-name="P28"/>
      <text:p text:style-name="P28"/>
      <text:p text:style-name="P28"><text:soft-page-break/></text:p>
      <text:p text:style-name="P20"><text:tab/>1.6. За сумлінну працю в системі Українського товариства сліпих, активну участь в громадському житті організації та з нагоди Міжнародного Дня інвалідів:</text:p>
      <text:list xml:id="list34336972" text:continue-numbering="true" text:style-name="WW8Num2">
        <text:list-item>
          <text:p text:style-name="P32">ІЛЬЇНУ Марину Вікторівну — керівника драмгуртка Прилуцької територіальної первинної організації УТОС;</text:p>
        </text:list-item>
        <text:list-item>
          <text:p text:style-name="P32">КАЛЕНІЧЕНКО Вікторію Володимирівну — керівника вокального гуртка Прилуцької територіальної первинної організації УТОС;</text:p>
        </text:list-item>
        <text:list-item>
          <text:p text:style-name="P32">КУЗЬМЕНКО Ольгу Михайлівну — члена Прилуцької територіальної первинної організації УТОС;</text:p>
        </text:list-item>
        <text:list-item>
          <text:p text:style-name="P32">ГОРБАНЬ Ольгу Антонівну — члена Прилуцької територіальної первинної <text:s/>організації Українського товариства сліпих;</text:p>
        </text:list-item>
        <text:list-item>
          <text:p text:style-name="P32">АЛЕКСАНДРОВУ Ганну Михайлівну — члена Прилуцької територіальної первинної організації УТОС;</text:p>
        </text:list-item>
        <text:list-item>
          <text:p text:style-name="P32">КРИВОШЕЙ Ніну Миколаївну — члена Прилуцької територіальної первинної організації УТОС;</text:p>
        </text:list-item>
        <text:list-item>
          <text:p text:style-name="P27">ГОРБАЧЕВСЬКОГО Леоніда Броніславовича — члена Прилуцької територіальної первинної організації УТОС;</text:p>
        </text:list-item>
        <text:list-item>
          <text:p text:style-name="P27">ГОРБАЧЕВСЬКУ Надію Михайлівну — члена Прилуцької територіальної первинної організації УТОС;</text:p>
        </text:list-item>
        <text:list-item>
          <text:p text:style-name="P27">БЛАТА Вадима Семеновича — члена Прилуцької територіальної первинної організації УТОС;</text:p>
        </text:list-item>
        <text:list-item>
          <text:p text:style-name="P27">ГОРБАНЯ Валерія Івановича — члена Прилуцької територіальної первинної організації УТОС;</text:p>
        </text:list-item>
        <text:list-item>
          <text:p text:style-name="P27">ГЕМБУ Валентину Павлівну — члена Прилуцької територіальної первинної організації УТОС;</text:p>
        </text:list-item>
      </text:list>
      <text:p text:style-name="P26"/>
      <text:p text:style-name="P18"><text:span text:style-name="T2"><text:tab/>1.7. За сумлінну працю, зразкове виконання службових обов'язків, значний особистий внесок у розв</text:span><text:span text:style-name="T4">'</text:span><text:span text:style-name="T2">язання проблем соціального захисту незрячих інвалідів та з нагоди Міжнародного Дня інвалідів:</text:span></text:p>
      <text:list xml:id="list34341824" text:continue-numbering="true" text:style-name="WW8Num2">
        <text:list-item>
          <text:p text:style-name="P32">ТАРАН Ніну Іванівну — голову правління Прилуцької територіальної первинної організації УТОС.</text:p>
        </text:list-item>
      </text:list>
      <text:p text:style-name="P21"/>
      <text:p text:style-name="P21"><text:tab/>1.8. За сумлінну працю в системі Українського товариства глухих, активну участь в громадському житті організації та з нагоди Міжнародного Дня інвалідів:</text:p>
      <text:list xml:id="list34320459" text:continue-numbering="true" text:style-name="WW8Num2">
        <text:list-item>
          <text:p text:style-name="P32">КРАВЧЕНКА Ігоря Васильовича — члена Прилуцької територіальної організації УТОГ;</text:p>
        </text:list-item>
        <text:list-item>
          <text:p text:style-name="P32">СЕРДЮКА Олександра Юрійовича — члена Прилуцької територіальної організації УТОГ;</text:p>
        </text:list-item>
        <text:list-item>
          <text:p text:style-name="P32">СУПРУНОВУ Христину Станіславівну — члена Прилуцької територіальної організації УТОГ;</text:p>
        </text:list-item>
        <text:list-item>
          <text:p text:style-name="P32">ПЕРЕЛАЙ Ольгу Вікторівну — члена Прилуцької територіальної організації УТОГ;</text:p>
        </text:list-item>
        <text:list-item>
          <text:p text:style-name="P32">ФОТ Вікторію Сергіївну — члена Прилуцької територіальної організації УТОГ;</text:p>
        </text:list-item>
        <text:list-item>
          <text:p text:style-name="P32"><text:soft-page-break/>ЛІСОВОГО Андрія Володимировича — члена Прилуцької територіальної організації УТОГ.</text:p>
          <text:p text:style-name="P32"><text:span text:style-name="T2"/></text:p>
        </text:list-item>
      </text:list>
      <text:p text:style-name="P18"><text:span text:style-name="T2"><text:tab/>1.9. За активну життєву позицію, вагомий внесок у розв</text:span><text:span text:style-name="T4">'</text:span><text:span text:style-name="T2">язанні проблем соціального захисту людей з особливими потребами та з нагоди Міжнародного Дня інвалідів:</text:span></text:p>
      <text:list xml:id="list34332792" text:continue-numbering="true" text:style-name="WW8Num2">
        <text:list-item>
          <text:p text:style-name="P32">КОБЗАР Любов Іллівну — голову громадської організації молодих інвалідів “Фенікс”;</text:p>
        </text:list-item>
        <text:list-item>
          <text:p text:style-name="P32">РАКОВЕЦЬ Олену Степанівну — члена громадської організації молодих інвалідів “Фенікс”;</text:p>
        </text:list-item>
        <text:list-item>
          <text:p text:style-name="P32">СКУБКО Віталіну Сергіївну — члена громадської організації молодих інвалідів “Фенікс”;</text:p>
        </text:list-item>
        <text:list-item>
          <text:p text:style-name="P32">ОВОДЮКА Олександра Володимировича — члена громадської організації молодих інвалідів “Фенікс”;</text:p>
        </text:list-item>
        <text:list-item>
          <text:p text:style-name="P32">РИЧИК Олександру Володимирівну — члена громадської організації молодих інвалідів “Фенікс”.</text:p>
        </text:list-item>
      </text:list>
      <text:p text:style-name="P22"/>
      <text:p text:style-name="P22"><text:tab/>1.10. За сумлінну працю, бездоганне виконання службових обов'язків та з нагоди 50-річчя з дня народження:</text:p>
      <text:list xml:id="list34323639" text:continue-numbering="true" text:style-name="WW8Num2">
        <text:list-item>
          <text:p text:style-name="P32">БАКУНОВУ Тамару Михайлівну — спеціаліста 1 категорії відділу бухгалтерського обліку та звітності міської ради.</text:p>
        </text:list-item>
      </text:list>
      <text:p text:style-name="P22"/>
      <text:p text:style-name="P19"><text:span text:style-name="T2"><text:tab/>1.11. </text:span><text:span text:style-name="Strong_20_Emphasis"><text:span text:style-name="T14">За активну громадську позицію, прояв справжнього героїзму у дні боротьби за волю і єдність України та з нагоди Дня Збройних Сил України:</text:span></text:span></text:p>
      <text:list xml:id="list34338589" text:continue-numbering="true" text:style-name="WW8Num2">
        <text:list-item>
          <text:p text:style-name="P34"><text:span text:style-name="T2">старшого лейтенанта СІКАЛОВА Андрія Анатолійовича — заступника військового комісара з територіальної оборони Прилуцького об</text:span><text:span text:style-name="T4">'</text:span><text:span text:style-name="T2">єднаного міського військового комісаріату;</text:span></text:p>
        </text:list-item>
        <text:list-item>
          <text:p text:style-name="P34"><text:span text:style-name="T2">ГЛУЩЕНКО Віту Анатоліївну — провідного спеціаліста управління Прилуцького об</text:span><text:span text:style-name="T4">'єднаного </text:span><text:span text:style-name="T2">міського військового комісаріату;</text:span></text:p>
        </text:list-item>
        <text:list-item>
          <text:p text:style-name="P32">старшого сержанта ЯТЧЕНКА Олега Олексійовича — головного сержанта-командира відділення РЗЖ військової частини А 4245;</text:p>
        </text:list-item>
        <text:list-item>
          <text:p text:style-name="P35">старшого сержанта ЗАГУРСЬКОГО Олександра Вікторовича — головного сержанта-командира відділення зенітного артилерійського взводу військової частини А 4245;</text:p>
        </text:list-item>
        <text:list-item>
          <text:p text:style-name="P35">молодшого лейтенанта ЯГОДКУ Сергія Вікторовича — командира відділення забезпечення живучості РЗЖ військової частини А 4245;</text:p>
        </text:list-item>
        <text:list-item>
          <text:p text:style-name="P32">капітана ЛЕВКОВЦЯ Сергія Володимировича — військовослужбовця 41 батальйону військової частини ПП 3137;</text:p>
        </text:list-item>
        <text:list-item>
          <text:p text:style-name="P32">старшого лейтенанта ОВЕРЧЕНКА Володимира Анатолійовича — військовослужбовця військової частини ПП 3137;</text:p>
        </text:list-item>
        <text:list-item>
          <text:p text:style-name="P32">капітана САВЧЕНКА Олега Олександровича — військовослужбовця військової частини ПП 0259;</text:p>
        </text:list-item>
        <text:list-item>
          <text:p text:style-name="P34"><text:span text:style-name="Strong_20_Emphasis"><text:span text:style-name="T15">майора МИКИТЕНКА Юрія Григоровича — військовослужбовця військової частини ПП 0425;</text:span></text:span></text:p>
        </text:list-item>
        <text:list-item>
          <text:p text:style-name="P34"><text:soft-page-break/><text:span text:style-name="Strong_20_Emphasis"><text:span text:style-name="T15">солдата МОХНАЧА Максима Олександровича — військовослужбовця військової частини В 1611;</text:span></text:span></text:p>
        </text:list-item>
        <text:list-item>
          <text:p text:style-name="P34"><text:span text:style-name="Strong_20_Emphasis"><text:span text:style-name="T15">солдата ТРОХИМЦЯ Ігоря Степановича — військовослужбовця <text:s text:c="17"/>1-ї танкової бригади військової частини В 1688.</text:span></text:span></text:p>
        </text:list-item>
      </text:list>
      <text:p text:style-name="P33"/>
      <text:p text:style-name="P18"><text:span text:style-name="Strong_20_Emphasis"><text:span text:style-name="T15"><text:tab/>1.12. За сумлінну працю, відповідальне ставлення до виконання посадових обов'язків та з нагоди Дня місцевого самоврядування:</text:span></text:span></text:p>
      <text:list xml:id="list34331209" text:continue-numbering="true" text:style-name="WW8Num2">
        <text:list-item>
          <text:p text:style-name="P34"><text:span text:style-name="Strong_20_Emphasis"><text:span text:style-name="T15">ВОЛОШИНУ Оксану Василівну — начальника відділу у справах інвалідів та захисту населення від наслідків Чорнобильської катастрофи управління праці та соціального захисту населення міської ради;</text:span></text:span></text:p>
        </text:list-item>
        <text:list-item>
          <text:p text:style-name="P34"><text:span text:style-name="Strong_20_Emphasis"><text:span text:style-name="T15">ІВАЩЕНКО Любов Леонідівну — головного спеціаліста відділу організаційно-кадрової роботи та контролю за зверненнями управління праці та соціального захисту населення міської ради;</text:span></text:span></text:p>
        </text:list-item>
        <text:list-item>
          <text:p text:style-name="P34"><text:span text:style-name="Strong_20_Emphasis"><text:span text:style-name="T15">ПАРГАНА Віктора Михайловича — головного спеціаліста з автоматизації та програмування управління праці та соціального захисту населення міської ради;</text:span></text:span></text:p>
        </text:list-item>
        <text:list-item>
          <text:p text:style-name="P34"><text:span text:style-name="Strong_20_Emphasis"><text:span text:style-name="T15">ЮРЧЕНКО Оксану Миколаївну — головного спеціаліста відділу адресних та соціальних виплат управління праці та соціального захисту населення міської ради;</text:span></text:span></text:p>
        </text:list-item>
        <text:list-item>
          <text:p text:style-name="P34"><text:span text:style-name="Strong_20_Emphasis"><text:span text:style-name="T15">РЯЖЕЧКІНУ Людмилу Анатоліївну — начальника відділу містобудівної діяльності управління містобудування та архітектури міської ради;</text:span></text:span></text:p>
        </text:list-item>
        <text:list-item>
          <text:p text:style-name="P34"><text:span text:style-name="Strong_20_Emphasis"><text:span text:style-name="T15">ХИТРОГО Олександра Миколайовича — начальника відділу містобудівного кадастру управління містобудування та архітектури міської ради;</text:span></text:span></text:p>
        </text:list-item>
        <text:list-item>
          <text:p text:style-name="P34"><text:span text:style-name="Strong_20_Emphasis"><text:span text:style-name="T15">КОЗУБ Наталію Юріївну — адміністратора відділу адміністративних послуг міської ради;</text:span></text:span></text:p>
        </text:list-item>
        <text:list-item>
          <text:p text:style-name="P34"><text:span text:style-name="Strong_20_Emphasis"><text:span text:style-name="T15">АЛЕКСАНДРОВУ Олену Віталіївну — завідувача сектора інформаційної діяльності та комунікацій з громадськістю міської ради;</text:span></text:span></text:p>
        </text:list-item>
        <text:list-item>
          <text:p text:style-name="P34"><text:span text:style-name="Strong_20_Emphasis"><text:span text:style-name="T15">КАСЬЯН Юлію Миколаївну — директора Прилуцького міського центру для сім</text:span></text:span><text:span text:style-name="Strong_20_Emphasis"><text:span text:style-name="T16">'</text:span></text:span><text:span text:style-name="Strong_20_Emphasis"><text:span text:style-name="T15">ї, дітей та молоді;</text:span></text:span></text:p>
        </text:list-item>
        <text:list-item>
          <text:p text:style-name="P34"><text:span text:style-name="Strong_20_Emphasis"><text:span text:style-name="T15">КУЛІЙ Людмилу Григорівну — начальника служби у справах дітей міської ради;</text:span></text:span></text:p>
        </text:list-item>
        <text:list-item>
          <text:p text:style-name="P34"><text:span text:style-name="Strong_20_Emphasis"><text:span text:style-name="T15">ГРАДОБИК Марину Сергіївну — головного спеціаліста відділу економіки міської ради;</text:span></text:span></text:p>
        </text:list-item>
        <text:list-item>
          <text:p text:style-name="P34"><text:span text:style-name="Strong_20_Emphasis"><text:span text:style-name="T15">ГРЕБЕНЬКО Олену Василівну — спеціаліста 1 категорії загального відділу міської ради;</text:span></text:span></text:p>
        </text:list-item>
        <text:list-item>
          <text:p text:style-name="P34"><text:span text:style-name="Strong_20_Emphasis"><text:span text:style-name="T15">ПАШУК Людмилу Петрівну — начальника громадської приймальні міської ради;</text:span></text:span></text:p>
        </text:list-item>
        <text:list-item>
          <text:p text:style-name="P34"><text:span text:style-name="Strong_20_Emphasis"><text:span text:style-name="T15">ПЕТРИК Антоніну Григорівну — завідувача сектора організаційної роботи міської ради;</text:span></text:span></text:p>
        </text:list-item>
        <text:list-item>
          <text:p text:style-name="P34"><text:span text:style-name="Strong_20_Emphasis"><text:span text:style-name="T15">ПРОХОРСЬКОГО Артема Вікторовича — оператора електронно-обчислювальних та обчислювальних машин відділу з питань комп</text:span></text:span><text:span text:style-name="Strong_20_Emphasis"><text:span text:style-name="T16">'</text:span></text:span><text:span text:style-name="Strong_20_Emphasis"><text:span text:style-name="T15">ютеризації міської ради;</text:span></text:span></text:p>
        </text:list-item>
        <text:list-item>
          <text:p text:style-name="P34"><text:span text:style-name="Strong_20_Emphasis"><text:span text:style-name="T15">СМЕТАНКА Віктора Михайловича — начальника господарського відділу міської ради;</text:span></text:span></text:p>
        </text:list-item>
        <text:list-item>
          <text:p text:style-name="P34"><text:span text:style-name="Strong_20_Emphasis"><text:span text:style-name="T15">СОЗІНОВА Олега Сергійовича — начальника управління житлово-</text:span></text:span><text:soft-page-break/><text:span text:style-name="Strong_20_Emphasis"><text:span text:style-name="T15">комунального господарства міської ради;</text:span></text:span></text:p>
        </text:list-item>
        <text:list-item>
          <text:p text:style-name="P34"><text:span text:style-name="Strong_20_Emphasis"><text:span text:style-name="T15">РОМАНЬКА Павла Миколайовича — начальника відділу комунального господарства управління житлово-комунального господарства міської ради;</text:span></text:span></text:p>
        </text:list-item>
        <text:list-item>
          <text:p text:style-name="P34"><text:span text:style-name="Strong_20_Emphasis"><text:span text:style-name="T15">БОЙЧЕНКА Андрія Григоровича — головного спеціаліста санітарно-екологічного контролю міської ради;</text:span></text:span></text:p>
        </text:list-item>
        <text:list-item>
          <text:p text:style-name="P34"><text:span text:style-name="Strong_20_Emphasis"><text:span text:style-name="T15">САЙКО Олесю Анатоліївну — спеціаліста 1 категорії управління освіти міської ради;</text:span></text:span></text:p>
        </text:list-item>
        <text:list-item>
          <text:p text:style-name="P34"><text:span text:style-name="Strong_20_Emphasis"><text:span text:style-name="T15">ВАСИЛЕНКО Маргариту Володимирівну — голову вуличного комітету №24 <text:s/>КСН №7 <text:s/>мікрорайону 273 кварталу.</text:span></text:span></text:p>
        </text:list-item>
      </text:list>
      <text:p text:style-name="P19"/>
      <text:p text:style-name="P19"/>
      <text:p text:style-name="P19"><text:span text:style-name="T1"><text:s text:c="4"/>Міський голова<text:tab/><text:tab/><text:tab/><text:tab/><text:tab/><text:tab/><text:tab/><text:tab/> <text:s text:c="2"/>О.М. ПОПЕНК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 svg:font-family="Tahoma" style:font-family-generic="swiss"/>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text-transform="uppercase" fo:font-size="16pt" style:font-size-asian="16pt"/>
    </style:style>
    <style:style style:name="Heading_20_5" style:display-name="Heading 5" style:family="paragraph" style:parent-style-name="Standard" style:next-style-name="Standard" style:class="text">
      <style:paragraph-properties fo:text-align="center" style:justify-single-word="false" fo:keep-with-next="always"/>
      <style:text-properties fo:text-transform="uppercase" fo:font-size="14pt"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language="uk" fo:country="UA" fo:font-weight="normal" style:font-weight-asian="normal" style:font-name-complex="OpenSymbol1" style:font-weight-complex="normal"/>
    </style:style>
    <style:style style:name="WW8Num2z1" style:family="text">
      <style:text-properties style:font-name="OpenSymbol" style:font-name-complex="OpenSymbol"/>
    </style:style>
    <style:style style:name="WW8Num2z3" style:family="text">
      <style:text-properties style:font-name="Symbol1"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1T14:15:30.13</meta:creation-date>
    <meta:document-statistic meta:table-count="1" meta:image-count="0" meta:object-count="0" meta:page-count="6" meta:paragraph-count="99" meta:word-count="1432" meta:character-count="10964"/>
    <dc:date>2016-11-21T14:15:58.86</dc:date>
    <meta:editing-duration>PT29S</meta:editing-duration>
    <meta:editing-cycles>1</meta:editing-cycles>
    <meta:generator>OpenOffice.org/3.4.1$Win32 OpenOffice.org_project/341m1$Build-9593</meta:generator>
  </office:meta>
</office:document-meta>
</file>